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list-style-name="LFO3" style:family="paragraph">
      <style:paragraph-properties fo:line-height="150%"/>
    </style:style>
    <style:style style:name="P6" style:parent-style-name="Standard" style:list-style-name="LFO3" style:family="paragraph">
      <style:paragraph-properties fo:line-height="150%"/>
    </style:style>
    <style:style style:name="P7" style:parent-style-name="Standard" style:list-style-name="LFO3" style:family="paragraph">
      <style:paragraph-properties fo:line-height="150%"/>
    </style:style>
    <style:style style:name="P8" style:parent-style-name="Standard" style:list-style-name="LFO3" style:family="paragraph">
      <style:paragraph-properties fo:line-height="150%"/>
    </style:style>
    <style:style style:name="P9" style:parent-style-name="Standard" style:list-style-name="LFO3" style:family="paragraph">
      <style:paragraph-properties fo:line-height="150%"/>
    </style:style>
    <style:style style:name="P10" style:parent-style-name="Standard" style:list-style-name="LFO3" style:family="paragraph">
      <style:paragraph-properties fo:line-height="150%"/>
    </style:style>
    <style:style style:name="P11" style:parent-style-name="Standard" style:list-style-name="LFO3" style:family="paragraph">
      <style:paragraph-properties fo:line-height="150%"/>
    </style:style>
    <style:style style:name="P12" style:parent-style-name="Standard" style:list-style-name="LFO3" style:family="paragraph">
      <style:paragraph-properties fo:line-height="150%"/>
    </style:style>
    <style:style style:name="P13" style:parent-style-name="Standard" style:list-style-name="LFO3" style:family="paragraph">
      <style:paragraph-properties fo:line-height="150%"/>
    </style:style>
    <style:style style:name="P14" style:parent-style-name="Standard" style:list-style-name="LFO3" style:family="paragraph">
      <style:paragraph-properties fo:line-height="150%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3.5041in" style:use-optimal-column-width="false"/>
    </style:style>
    <style:style style:name="TableColumn18" style:family="table-column">
      <style:table-column-properties style:column-width="3.5041in" style:use-optimal-column-width="false"/>
    </style:style>
    <style:style style:name="Table16" style:family="table">
      <style:table-properties style:width="7.008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8pt" style:font-size-asian="8pt" style:font-size-complex="8pt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8pt" style:font-size-asian="8pt" style:font-size-complex="8pt"/>
    </style:style>
    <style:style style:name="P28" style:parent-style-name="TableContents" style:family="paragraph">
      <style:text-properties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8pt" style:font-size-asian="8pt" style:font-size-complex="8pt"/>
    </style:style>
    <style:style style:name="P32" style:parent-style-name="TableContents" style:family="paragraph">
      <style:text-properties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P38" style:parent-style-name="TableContents" style:family="paragraph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P41" style:parent-style-name="Normalny" style:family="paragraph">
      <style:paragraph-properties fo:background-color="#FFFFFF"/>
      <style:text-properties fo:font-weight="bold" style:font-weight-asian="bold" fo:font-size="8pt" style:font-size-asian="8pt" style:font-size-complex="8pt"/>
    </style:style>
    <style:style style:name="P42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P43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T46" style:parent-style-name="Domyślnaczcionkaakapitu" style:family="text">
      <style:text-properties fo:font-size="8pt" style:font-size-asian="8pt" style:font-size-complex="8pt" fo:background-color="#FFFFFF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 style:language-asian="zh" style:country-asian="CN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Akapitzlistą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5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P64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65" style:parent-style-name="Domyślnaczcionkaakapitu" style:family="text">
      <style:text-properties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-complex="Times New Roman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P68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style:font-name-complex="Times New Roman"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style:font-name-complex="Times New Roman" fo:font-size="8pt" style:font-size-asian="8pt" style:font-size-complex="8pt"/>
    </style:style>
    <style:style style:name="P73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style:font-name-complex="Times New Roman" fo:font-size="8pt" style:font-size-asian="8pt" style:font-size-complex="8pt"/>
    </style:style>
    <style:style style:name="P77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8" style:parent-style-name="Domyślnaczcionkaakapitu" style:family="text">
      <style:text-properties style:font-name-complex="Times New Roman"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style:font-name-complex="Times New Roman"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-complex="Times New Roman" fo:font-size="8pt" style:font-size-asian="8pt" style:font-size-complex="8pt"/>
    </style:style>
    <style:style style:name="P84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85" style:parent-style-name="Domyślnaczcionkaakapitu" style:family="text">
      <style:text-properties style:font-name-complex="Times New Roman"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size="8pt" style:font-size-asian="8pt" style:font-size-complex="8pt"/>
    </style:style>
    <style:style style:name="P88" style:parent-style-name="Akapitzlistą" style:list-style-name="LFO4" style:family="paragraph">
      <style:paragraph-properties fo:text-align="justify" fo:margin-left="0.1972in" fo:text-indent="-0.1972in" fo:background-color="#FFFFFF">
        <style:tab-stops/>
      </style:paragraph-properties>
      <style:text-properties fo:font-size="8pt" style:font-size-asian="8pt" style:font-size-complex="8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9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2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93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94" style:parent-style-name="Standard" style:list-style-name="LFO5" style:family="paragraph">
      <style:paragraph-properties fo:margin-top="0.0784in" fo:margin-left="0.7479in" fo:text-indent="-0.3541in">
        <style:tab-stops/>
      </style:paragraph-properties>
    </style:style>
    <style:style style:name="P95" style:parent-style-name="Standard" style:list-style-name="LFO5" style:family="paragraph">
      <style:paragraph-properties fo:margin-top="0.0784in" fo:margin-left="0.7479in" fo:text-indent="-0.3541in">
        <style:tab-stops/>
      </style:paragraph-properties>
    </style:style>
    <style:style style:name="P96" style:parent-style-name="Standard" style:list-style-name="LFO5" style:family="paragraph">
      <style:paragraph-properties fo:margin-top="0.0784in" fo:margin-left="0.7479in" fo:text-indent="-0.3541in">
        <style:tab-stops/>
      </style:paragraph-properties>
    </style:style>
    <style:style style:name="P97" style:parent-style-name="Standard" style:list-style-name="LFO5" style:family="paragraph">
      <style:paragraph-properties fo:margin-top="0.0784in" fo:margin-left="0.7479in" fo:text-indent="-0.3541in">
        <style:tab-stops/>
      </style:paragraph-properties>
    </style:style>
    <style:style style:name="P98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99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0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1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2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3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4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5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6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7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8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09" style:parent-style-name="Standard" style:list-style-name="LFO5" style:family="paragraph">
      <style:paragraph-properties fo:margin-top="0.0784in" fo:margin-left="0.5118in" fo:text-indent="-0.3937in">
        <style:tab-stops/>
      </style:paragraph-properties>
    </style:style>
    <style:style style:name="P110" style:parent-style-name="Standard" style:family="paragraph">
      <style:paragraph-properties fo:margin-left="0.5118in" fo:text-indent="-0.3937in">
        <style:tab-stops/>
      </style:paragraph-properties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paragraph-properties fo:text-align="center"/>
    </style:style>
  </office:automatic-styles>
  <office:body>
    <office:text text:use-soft-page-breaks="true">
      <text:p text:style-name="P1">UMOWA WYPOŻYCZALNI<text:line-break/></text:p>
      <text:p text:style-name="P2">Zawarta w dniu ............................... pomiędzy OCEAN.COM SPÓŁKA Z OGRANICZONĄ ODPOWIEDZIALNOŚCIĄ SPÓŁKA KOMANDYTOWA, zwana w dalszej części "Wynajmującym" reprezentowana przez:<text:s/>...........................................................................</text:p>
      <text:p text:style-name="P3">a .................................................................................................................</text:p>
      <text:p text:style-name="P4">zwanym w dalszej części "Najemcą" o następującej treści:</text:p>
      <text:list text:style-name="LFO3" text:continue-numbering="true">
        <text:list-item>
          <text:p text:style-name="P5">Wynajmujący oddaje, a Najemca bierze w najem następujący sprzęt, niewymagający obsługi przez etatowego pracownika Wynajmującego:</text:p>
          <text:list text:continue-numbering="true">
            <text:list-item>
              <text:p text:style-name="P6">Urządzenie<text:tab/>.......................................................................................................................</text:p>
            </text:list-item>
            <text:list-item>
              <text:p text:style-name="P7">Typ<text:tab/>...................................................................................................................................</text:p>
            </text:list-item>
            <text:list-item>
              <text:p text:style-name="P8">Wyposażenie urządzenia .......................................................................................................<text:line-break/>.......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9">Czas najmu ustala się na okres ..................../doba., może być przedłużony przez Najemcę po zgodzie Wynajmującego.</text:p>
        </text:list-item>
        <text:list-item>
          <text:p text:style-name="P10">Przekazanie i zwrot następuje po sprawdzeniu urządzenia oraz wyposażenia przez upoważnionych przedstawicieli obu stron.</text:p>
        </text:list-item>
        <text:list-item>
          <text:p text:style-name="P11">Koszt wynajmu za dobę ustala się na kwotę........................zł brutto.</text:p>
        </text:list-item>
        <text:list-item>
          <text:p text:style-name="P12">Kaucja..............................<text:line-break/>Słownie.........................................................................................................................................</text:p>
        </text:list-item>
        <text:list-item>
          <text:p text:style-name="P13">Wydano dodatkowo: ....................................................................................................................</text:p>
        </text:list-item>
        <text:list-item>
          <text:p text:style-name="P14">Urządzenie wydano sprawne, czyste i bez zastrzeżeń.</text:p>
        </text:list-item>
      </text:list>
      <text:p text:style-name="P15">DANE PERSONALNE NAJEMCY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</text:p>
            <text:p text:style-name="P22"/>
          </table:table-cell>
          <table:table-cell table:style-name="TableCell23">
            <text:p text:style-name="P24">Nazwisko</text:p>
          </table:table-cell>
        </table:table-row>
        <table:table-row table:style-name="TableRow25">
          <table:table-cell table:style-name="TableCell26" table:number-columns-spanned="2">
            <text:p text:style-name="P27">Adres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r dowodu osobistego</text:p>
            <text:p text:style-name="P32"/>
          </table:table-cell>
          <table:table-cell table:style-name="TableCell33">
            <text:p text:style-name="P34">Pesel</text:p>
          </table:table-cell>
        </table:table-row>
        <table:table-row table:style-name="TableRow35">
          <table:table-cell table:style-name="TableCell36">
            <text:p text:style-name="P37">Telefon</text:p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Standard"/>
      <text:p text:style-name="P41">Klauzula informacyjna o przetwarzaniu danych osobowych</text:p>
      <text:p text:style-name="P42">Zgodnie z art. 13 ust. 1 i 2 RODO<text:s/>informuję, iż:</text:p>
      <text:list text:style-name="LFO4" text:continue-numbering="true">
        <text:list-item>
          <text:p text:style-name="P43"><text:span text:style-name="T44">Administratorem Pani/Pana danych osobowych jest OCEAN.COM SPÓŁKA Z OGRANICZONĄ ODPOWIEDZIALNOŚCIĄ SPÓŁKA KOMANDYTOWA<text:s/></text:span><text:span text:style-name="T45">z siedzibą w Rędzinach przy ul. Wolności 80, NIP 9492234724</text:span><text:span text:style-name="T46">, REGON 381611613</text:span><text:span text:style-name="T47">, KRS 0000753985, reprezentowana przez<text:s/></text:span><text:span text:style-name="T48">Marcina</text:span><text:span text:style-name="T49"><text:s/>Werner</text:span><text:span text:style-name="T50">.</text:span></text:p>
        </text:list-item>
        <text:list-item>
          <text:p text:style-name="P51"><text:span text:style-name="T52">Podstawą prawną przetwarzania Pani/Pana danych jest realizacja umowy pomiędzy Panią/Panem a Administratorem, zwana dalej:<text:s/></text:span><text:span text:style-name="T53">"Umową",</text:span><text:span text:style-name="T54"><text:s/>dla której przetwarzanie Pani/Pana danych jest niezbędne.</text:span></text:p>
        </text:list-item>
        <text:list-item>
          <text:p text:style-name="P55"><text:span text:style-name="T56">Pani/Pana dane osobowe<text:s/></text:span><text:span text:style-name="T57">przetwarzane są wyłącznie dl</text:span><text:span text:style-name="T58">a celów związanych z realizacją Umowy oraz do podjęcia niezbędnych działań przed<text:s/></text:span><text:span text:style-name="T59">i po<text:s/></text:span><text:span text:style-name="T60">zawarc</text:span><text:span text:style-name="T61">iu</text:span><text:span text:style-name="T62"><text:s/></text:span><text:span text:style-name="T63">Umowy, zapewnienia prawidłowej obsługi klienta, umożliwienia kontaktu pomiędzy usługobiorcą <text:s/>a usługodawcą i działaniami reklamacyjnymi.</text:span></text:p>
        </text:list-item>
        <text:list-item>
          <text:p text:style-name="P64"><text:span text:style-name="T65">Podanie danych osobowych</text:span><text:span text:style-name="T66"><text:s/>nie jest obowiązkowe, jednakże ich niepodanie spowoduje, że zawarcie i realizacja Umowy będą niemożliwe.<text:s/></text:span><text:span text:style-name="T67"><text:s/></text:span></text:p>
        </text:list-item>
        <text:list-item>
          <text:p text:style-name="P68"><text:span text:style-name="T69">Pani/Pana<text:s/></text:span><text:span text:style-name="T70">dane będą przechowywane nie dłużej niż jest to konieczne, tj. przez okres<text:s/></text:span><text:span text:style-name="T71">jednego kwartału<text:s/></text:span><text:span text:style-name="T72">od dnia rozwiązania Umowy.</text:span></text:p>
        </text:list-item>
        <text:list-item>
          <text:p text:style-name="P73"><text:span text:style-name="T74">Posiada<text:s/></text:span><text:span text:style-name="T75">Pani/Pan prawo<text:s/></text:span><text:span text:style-name="T76">żądać od Administratora dostępu do swoich danych, ich sprostowania, przenoszenia i usunięcia oraz ograniczenia przetwarzania danych.</text:span></text:p>
        </text:list-item>
        <text:list-item>
          <text:p text:style-name="P77"><text:span text:style-name="T78">W związku z przetwarzaniem<text:s/></text:span><text:span text:style-name="T79">Pani/Pana</text:span><text:span text:style-name="T80"><text:s/>danych osobowych przez Administratora przysługuje<text:s/></text:span><text:span text:style-name="T81">Pani/Panu</text:span><text:span text:style-name="T82"><text:s/>prawo wnie</text:span><text:span text:style-name="T83">sienia skargi do organu nadzorczego.</text:span></text:p>
        </text:list-item>
        <text:list-item>
          <text:p text:style-name="P84"><text:span text:style-name="T85">W oparciu o<text:s/></text:span><text:span text:style-name="T86">Pani/Pana</text:span><text:span text:style-name="T87"><text:s/>dane osobowe Administrator nie będzie podejmował zautomatyzowanych decyzji, w tym decyzji będących wynikiem profilowania</text:span></text:p>
        </text:list-item>
        <text:list-item>
          <text:p text:style-name="P88">Administrator nie wyznaczył Inspektora Ochrony Danych;</text:p>
        </text:list-item>
      </text:list>
      <text:p text:style-name="Standard"/>
      <text:p text:style-name="P89">Podpis Najemcy <text:s text:c="5"/><text:s text:c="73"/>Podpis Wynajmującego</text:p>
      <text:soft-page-break/>
      <text:p text:style-name="P90">WARUNKI WYPOŻYCZANIA URZĄDZEŃ</text:p>
      <text:p text:style-name="P91"/>
      <text:list text:style-name="LFO5" text:continue-numbering="true">
        <text:list-item>
          <text:p text:style-name="P92">Od dnia podpisania umowy, Najemca ponosi pełną odpowiedzialność za przejęty sprzęt o wartości rynkowej<text:s/>1500,<text:s/>2000, 2500,<text:s/>3500, 4500,<text:s/>7000, 12000<text:s/>zł ( ceny kat. brutto)<text:s/></text:p>
        </text:list-item>
        <text:list-item>
          <text:p text:style-name="P93">Najemca biorąc sprzęt w najem zobowiązany jest:</text:p>
          <text:list text:continue-numbering="true">
            <text:list-item>
              <text:p text:style-name="P94">Eksploatować sprzęt zgodnie z przeznaczeniem, przepisami technicznymi, przepisami BHP, instrukcją obsługi, oraz zapewnić obsługę o odpowiednich kwalifikacjach.</text:p>
            </text:list-item>
            <text:list-item>
              <text:p text:style-name="P95">Zabezpieczyć sprzęt przed dewastacją, kradzieżą,<text:s/>oraz wpływami atmosferycznymi w tym zwłaszcza przed zamrożeniem urządzenia podczas eksploatacji w temperaturach ujemnych.</text:p>
            </text:list-item>
            <text:list-item>
              <text:p text:style-name="P96">Umożliwić wynajmującemu kontrolę sprzętu w trakcie jego eksploatacji.</text:p>
            </text:list-item>
            <text:list-item>
              <text:p text:style-name="P97">Zwrócić sprzęt w takim stanie w jakim został przejęty.</text:p>
            </text:list-item>
          </text:list>
        </text:list-item>
        <text:list-item>
          <text:p text:style-name="P98">Zabrania<text:s/>się, poza wymianą osprzętu jakichkolwiek napraw, rozbierania, rozkręcania, przerabiania sprzętu itp.</text:p>
        </text:list-item>
        <text:list-item>
          <text:p text:style-name="P99">W przypadku zwrócenia urządzenia zabrudzonego Najemca ponosi koszty czyszczenia rządzenia w kwocie<text:s/>50,00 zł brutto.</text:p>
        </text:list-item>
        <text:list-item>
          <text:p text:style-name="P100">Wynajmujący zobowiązany jest<text:s/>sprawdzić oraz przekazać sprzęt technicznie sprawny.</text:p>
        </text:list-item>
        <text:list-item>
          <text:p text:style-name="P101">Wszystkie koszty powstałe wskutek niewłaściwej eksploatacji sprzętu obciążają Najemcę.</text:p>
        </text:list-item>
        <text:list-item>
          <text:p text:style-name="P102">W razie nie dokonania zwrotu przedmiotu najmu, niezależnie od zaistniałych okoliczności Najemca ponosi koszty odkupienia tegoż przedmiotu najmu wg wartości ustalonej w punkcie 1 warunków wypożyczalni.</text:p>
        </text:list-item>
        <text:list-item>
          <text:p text:style-name="P103">Najemca ponosi wszelkie koszty materiałów eksploatacyjnych związanych z przedmiotem najmu a w szczególności nośników energii, środków chemicznych i innych niezbędnych do ich uruchomienia.</text:p>
        </text:list-item>
        <text:list-item>
          <text:p text:style-name="P104">Ceny najmu liczone będą wg. Aktualnego cennika najmu sprzętu podanego wcześniej do wiadomości Najemcy. W przypadkach szczególnych ceny najmu sprzętu mogą być negocjowane i ustalane odrębnym porozumieniem przed wypożyczeniem<text:s/>urządzenia.</text:p>
        </text:list-item>
        <text:list-item>
          <text:p text:style-name="P105">Najemca jako zabezpieczenie wpłaca kaucję gotówkową w wysokości określonej w umowie. Zwrot kaucji następuje po zdaniu sprawnego urządzenia oraz oddaniu kopii umowy.</text:p>
        </text:list-item>
        <text:list-item>
          <text:p text:style-name="P106">Najemca wyraża zgodę na czasowe przechowywanie kopii dokumentów potwierdzających jego tożsamość. Kopie dokumentów zostaną zniszczone po oddaniu sprzętu oraz bezspornym rozliczeniu umowy.</text:p>
        </text:list-item>
        <text:list-item>
          <text:p text:style-name="P107">W sprawach nieregulowanych niniejszą umową mają zastosowanie przepisy kodeksu cywilnego.</text:p>
        </text:list-item>
        <text:list-item>
          <text:p text:style-name="P108">Sprawy sporne strony będą starały się rozwiązać polubownie.<text:s/>W przypadku nie dojścia przez strony do porozumienia, spory rozstrzygać będą właściwe rzeczowo Sądy.</text:p>
        </text:list-item>
        <text:list-item>
          <text:p text:style-name="P109">Niniejsza umowa sporządzona jest w dwóch jednakowych egzemplarzach po jednym dla Najemcy i Wynajmującego.</text:p>
        </text:list-item>
      </text:list>
      <text:p text:style-name="P110"/>
      <text:p text:style-name="P111">Oświadczam, że znam oraz akceptuję warunki umowy i zapoznałem się z instrukcją obsługi wypożyczonego urządzenia.</text:p>
      <text:p text:style-name="Standard"/>
      <text:p text:style-name="Standard"/>
      <text:p text:style-name="Standard"/>
      <text:p text:style-name="Standard"/>
      <text:p text:style-name="P112">Podpis Najemcy <text:s text:c="78"/>Podpis Wynajmująceg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4701in" text:min-label-width="0.2083in" text:list-level-position-and-space-mode="label-alignment">
          <style:list-level-label-alignment text:label-followed-by="listtab" fo:margin-left="0.6784in" fo:text-indent="-0.2083in"/>
        </style:list-level-properties>
      </text:list-level-style-number>
      <text:list-level-style-bullet text:level="2" text:bullet-char="•">
        <style:list-level-properties text:space-before="1.0972in" text:min-label-width="0.2083in" text:list-level-position-and-space-mode="label-alignment">
          <style:list-level-label-alignment text:label-followed-by="listtab" fo:margin-left="1.3055in" fo:text-indent="-0.2083in"/>
        </style:list-level-properties>
      </text:list-level-style-bullet>
      <text:list-level-style-bullet text:level="3" text:bullet-char="•">
        <style:list-level-properties text:space-before="1.7222in" text:min-label-width="0.2083in" text:list-level-position-and-space-mode="label-alignment">
          <style:list-level-label-alignment text:label-followed-by="listtab" fo:margin-left="1.9305in" fo:text-indent="-0.2083in"/>
        </style:list-level-properties>
      </text:list-level-style-bullet>
      <text:list-level-style-bullet text:level="4" text:bullet-char="•">
        <style:list-level-properties text:space-before="2.3479in" text:min-label-width="0.2083in" text:list-level-position-and-space-mode="label-alignment">
          <style:list-level-label-alignment text:label-followed-by="listtab" fo:margin-left="2.5562in" fo:text-indent="-0.2083in"/>
        </style:list-level-properties>
      </text:list-level-style-bullet>
      <text:list-level-style-bullet text:level="5" text:bullet-char="•">
        <style:list-level-properties text:space-before="2.9729in" text:min-label-width="0.2083in" text:list-level-position-and-space-mode="label-alignment">
          <style:list-level-label-alignment text:label-followed-by="listtab" fo:margin-left="3.1812in" fo:text-indent="-0.2083in"/>
        </style:list-level-properties>
      </text:list-level-style-bullet>
      <text:list-level-style-bullet text:level="6" text:bullet-char="•">
        <style:list-level-properties text:space-before="3.5986in" text:min-label-width="0.2083in" text:list-level-position-and-space-mode="label-alignment">
          <style:list-level-label-alignment text:label-followed-by="listtab" fo:margin-left="3.8069in" fo:text-indent="-0.2083in"/>
        </style:list-level-properties>
      </text:list-level-style-bullet>
      <text:list-level-style-bullet text:level="7" text:bullet-char="•">
        <style:list-level-properties text:space-before="4.2236in" text:min-label-width="0.2083in" text:list-level-position-and-space-mode="label-alignment">
          <style:list-level-label-alignment text:label-followed-by="listtab" fo:margin-left="4.4319in" fo:text-indent="-0.2083in"/>
        </style:list-level-properties>
      </text:list-level-style-bullet>
      <text:list-level-style-bullet text:level="8" text:bullet-char="•">
        <style:list-level-properties text:space-before="4.8486in" text:min-label-width="0.2083in" text:list-level-position-and-space-mode="label-alignment">
          <style:list-level-label-alignment text:label-followed-by="listtab" fo:margin-left="5.0569in" fo:text-indent="-0.2083in"/>
        </style:list-level-properties>
      </text:list-level-style-bullet>
      <text:list-level-style-bullet text:level="9" text:bullet-char="•">
        <style:list-level-properties text:space-before="5.4743in" text:min-label-width="0.2083in" text:list-level-position-and-space-mode="label-alignment">
          <style:list-level-label-alignment text:label-followed-by="listtab" fo:margin-left="5.6826in" fo:text-indent="-0.208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1743in" text:min-label-width="0.2541in" text:list-level-position-and-space-mode="label-alignment">
          <style:list-level-label-alignment text:label-followed-by="listtab" fo:margin-left="0.4284in" fo:text-indent="-0.2541in"/>
        </style:list-level-properties>
      </text:list-level-style-number>
      <text:list-level-style-number text:level="2" style:num-suffix=")" style:num-format="a" style:num-letter-sync="true">
        <style:list-level-properties text:space-before="0.4201in" text:min-label-width="0.2145in" text:list-level-position-and-space-mode="label-alignment">
          <style:list-level-label-alignment text:label-followed-by="listtab" fo:margin-left="0.6347in" fo:text-indent="-0.2145in"/>
        </style:list-level-properties>
      </text:list-level-style-number>
      <text:list-level-style-bullet text:level="3" text:bullet-char="•">
        <style:list-level-properties text:space-before="1.1236in" text:min-label-width="0.2145in" text:list-level-position-and-space-mode="label-alignment">
          <style:list-level-label-alignment text:label-followed-by="listtab" fo:margin-left="1.3381in" fo:text-indent="-0.2145in"/>
        </style:list-level-properties>
      </text:list-level-style-bullet>
      <text:list-level-style-bullet text:level="4" text:bullet-char="•">
        <style:list-level-properties text:space-before="1.8229in" text:min-label-width="0.2145in" text:list-level-position-and-space-mode="label-alignment">
          <style:list-level-label-alignment text:label-followed-by="listtab" fo:margin-left="2.0375in" fo:text-indent="-0.2145in"/>
        </style:list-level-properties>
      </text:list-level-style-bullet>
      <text:list-level-style-bullet text:level="5" text:bullet-char="•">
        <style:list-level-properties text:space-before="2.5222in" text:min-label-width="0.2145in" text:list-level-position-and-space-mode="label-alignment">
          <style:list-level-label-alignment text:label-followed-by="listtab" fo:margin-left="2.7368in" fo:text-indent="-0.2145in"/>
        </style:list-level-properties>
      </text:list-level-style-bullet>
      <text:list-level-style-bullet text:level="6" text:bullet-char="•">
        <style:list-level-properties text:space-before="3.2215in" text:min-label-width="0.2145in" text:list-level-position-and-space-mode="label-alignment">
          <style:list-level-label-alignment text:label-followed-by="listtab" fo:margin-left="3.4361in" fo:text-indent="-0.2145in"/>
        </style:list-level-properties>
      </text:list-level-style-bullet>
      <text:list-level-style-bullet text:level="7" text:bullet-char="•">
        <style:list-level-properties text:space-before="3.9208in" text:min-label-width="0.2145in" text:list-level-position-and-space-mode="label-alignment">
          <style:list-level-label-alignment text:label-followed-by="listtab" fo:margin-left="4.1354in" fo:text-indent="-0.2145in"/>
        </style:list-level-properties>
      </text:list-level-style-bullet>
      <text:list-level-style-bullet text:level="8" text:bullet-char="•">
        <style:list-level-properties text:space-before="4.6201in" text:min-label-width="0.2145in" text:list-level-position-and-space-mode="label-alignment">
          <style:list-level-label-alignment text:label-followed-by="listtab" fo:margin-left="4.8347in" fo:text-indent="-0.2145in"/>
        </style:list-level-properties>
      </text:list-level-style-bullet>
      <text:list-level-style-bullet text:level="9" text:bullet-char="•">
        <style:list-level-properties text:space-before="5.3194in" text:min-label-width="0.2145in" text:list-level-position-and-space-mode="label-alignment">
          <style:list-level-label-alignment text:label-followed-by="listtab" fo:margin-left="5.534in" fo:text-indent="-0.214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152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tłomiej Policiński</dc:creator>
    <meta:creation-date>2018-05-11T12:36:00Z</meta:creation-date>
    <dc:date>2019-10-04T14:35:00Z</dc:date>
    <meta:print-date>2019-10-04T14:20:00Z</meta:print-date>
    <meta:template xlink:href="Normal" xlink:type="simple"/>
    <meta:editing-cycles>20</meta:editing-cycles>
    <meta:editing-duration>PT7020S</meta:editing-duration>
    <meta:document-statistic meta:page-count="2" meta:paragraph-count="12" meta:word-count="894" meta:character-count="6246" meta:row-count="44" meta:non-whitespace-character-count="5364"/>
  </office:meta>
</office:document-meta>
</file>